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1.248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6.3209in"/>
    </style:style>
    <style:style style:name="co4" style:family="table-column">
      <style:table-column-properties fo:break-before="auto" style:column-width="1.2016in"/>
    </style:style>
    <style:style style:name="co5" style:family="table-column">
      <style:table-column-properties fo:break-before="auto" style:column-width="1.8256in"/>
    </style:style>
    <style:style style:name="co6" style:family="table-column">
      <style:table-column-properties fo:break-before="auto" style:column-width="2.0598in"/>
    </style:style>
    <style:style style:name="co7" style:family="table-column">
      <style:table-column-properties fo:break-before="auto" style:column-width="1.6071in"/>
    </style:style>
    <style:style style:name="co8" style:family="table-column">
      <style:table-column-properties fo:break-before="auto" style:column-width="1.8417in"/>
    </style:style>
    <style:style style:name="co9" style:family="table-column">
      <style:table-column-properties fo:break-before="auto" style:column-width="2.528in"/>
    </style:style>
    <style:style style:name="co10" style:family="table-column">
      <style:table-column-properties fo:break-before="auto" style:column-width="1.8783in"/>
    </style:style>
    <style:style style:name="co11" style:family="table-column">
      <style:table-column-properties fo:break-before="auto" style:column-width="1.1854in"/>
    </style:style>
    <style:style style:name="co12" style:family="table-column">
      <style:table-column-properties fo:break-before="auto" style:column-width="1.4626in"/>
    </style:style>
    <style:style style:name="co13" style:family="table-column">
      <style:table-column-properties fo:break-before="auto" style:column-width="1.8937in"/>
    </style:style>
    <style:style style:name="co14" style:family="table-column">
      <style:table-column-properties fo:break-before="auto" style:column-width="1.11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736in" fo:break-before="auto" style:use-optimal-row-height="false"/>
    </style:style>
    <style:style style:name="ro3" style:family="table-row">
      <style:table-row-properties style:row-height="1.2583in" fo:break-before="auto" style:use-optimal-row-height="false"/>
    </style:style>
    <style:style style:name="ro4" style:family="table-row">
      <style:table-row-properties style:row-height="1.2744in" fo:break-before="auto" style:use-optimal-row-height="false"/>
    </style:style>
    <style:style style:name="ro5" style:family="table-row">
      <style:table-row-properties style:row-height="1.1602in" fo:break-before="auto" style:use-optimal-row-height="false"/>
    </style:style>
    <style:style style:name="ro6" style:family="table-row">
      <style:table-row-properties style:row-height="1.1291in" fo:break-before="auto" style:use-optimal-row-height="false"/>
    </style:style>
    <style:style style:name="ro7" style:family="table-row">
      <style:table-row-properties style:row-height="0.9429in" fo:break-before="auto" style:use-optimal-row-height="false"/>
    </style:style>
    <style:style style:name="ro8" style:family="table-row">
      <style:table-row-properties style:row-height="0.9638in" fo:break-before="auto" style:use-optimal-row-height="false"/>
    </style:style>
    <style:style style:name="ro9" style:family="table-row">
      <style:table-row-properties style:row-height="1.202in" fo:break-before="auto" style:use-optimal-row-height="false"/>
    </style:style>
    <style:style style:name="ro10" style:family="table-row">
      <style:table-row-properties style:row-height="1.15in" fo:break-before="auto" style:use-optimal-row-height="false"/>
    </style:style>
    <style:style style:name="ro11" style:family="table-row">
      <style:table-row-properties style:row-height="1.1398in" fo:break-before="auto" style:use-optimal-row-height="false"/>
    </style:style>
    <style:style style:name="ro12" style:family="table-row">
      <style:table-row-properties style:row-height="1.3882in" fo:break-before="auto" style:use-optimal-row-height="false"/>
    </style:style>
    <style:style style:name="ro13" style:family="table-row">
      <style:table-row-properties style:row-height="0.9945in" fo:break-before="auto" style:use-optimal-row-height="false"/>
    </style:style>
    <style:style style:name="ro14" style:family="table-row">
      <style:table-row-properties style:row-height="0.8083in" fo:break-before="auto" style:use-optimal-row-height="false"/>
    </style:style>
    <style:style style:name="ro15" style:family="table-row">
      <style:table-row-properties style:row-height="1.0154in" fo:break-before="auto" style:use-optimal-row-height="false"/>
    </style:style>
    <style:style style:name="ro16" style:family="table-row">
      <style:table-row-properties style:row-height="1.0256in" fo:break-before="auto" style:use-optimal-row-height="false"/>
    </style:style>
    <style:style style:name="ro17" style:family="table-row">
      <style:table-row-properties style:row-height="0.9118in" fo:break-before="auto" style:use-optimal-row-height="false"/>
    </style:style>
    <style:style style:name="ro18" style:family="table-row">
      <style:table-row-properties style:row-height="1.0465in" fo:break-before="auto" style:use-optimal-row-height="false"/>
    </style:style>
    <style:style style:name="ro19" style:family="table-row">
      <style:table-row-properties style:row-height="0.8807in" fo:break-before="auto" style:use-optimal-row-height="false"/>
    </style:style>
    <style:style style:name="ro20" style:family="table-row">
      <style:table-row-properties style:row-height="1.0362in" fo:break-before="auto" style:use-optimal-row-height="false"/>
    </style:style>
    <style:style style:name="ro21" style:family="table-row">
      <style:table-row-properties style:row-height="0.922in" fo:break-before="auto" style:use-optimal-row-height="false"/>
    </style:style>
    <style:style style:name="ro22" style:family="table-row">
      <style:table-row-properties style:row-height="1.0417in" fo:break-before="auto" style:use-optimal-row-height="false"/>
    </style:style>
    <style:style style:name="ro23" style:family="table-row">
      <style:table-row-properties style:row-height="0.7457in" fo:break-before="auto" style:use-optimal-row-height="false"/>
    </style:style>
    <style:style style:name="ro24" style:family="table-row">
      <style:table-row-properties style:row-height="1.2228in" fo:break-before="auto" style:use-optimal-row-height="false"/>
    </style:style>
    <style:style style:name="ro25" style:family="table-row">
      <style:table-row-properties style:row-height="1.6783in" fo:break-before="auto" style:use-optimal-row-height="false"/>
    </style:style>
    <style:style style:name="ro26" style:family="table-row">
      <style:table-row-properties style:row-height="0.8882in" fo:break-before="auto" style:use-optimal-row-height="false"/>
    </style:style>
    <style:style style:name="ro27" style:family="table-row">
      <style:table-row-properties style:row-height="0.9299in" fo:break-before="auto" style:use-optimal-row-height="false"/>
    </style:style>
    <style:style style:name="ro28" style:family="table-row">
      <style:table-row-properties style:row-height="0.7354in" fo:break-before="auto" style:use-optimal-row-height="false"/>
    </style:style>
    <style:style style:name="ro29" style:family="table-row">
      <style:table-row-properties style:row-height="0.6665in" fo:break-before="auto" style:use-optimal-row-height="false"/>
    </style:style>
    <style:style style:name="ro30" style:family="table-row">
      <style:table-row-properties style:row-height="0.8752in" fo:break-before="auto" style:use-optimal-row-height="false"/>
    </style:style>
    <style:style style:name="ro31" style:family="table-row">
      <style:table-row-properties style:row-height="0.8047in" fo:break-before="auto" style:use-optimal-row-height="false"/>
    </style:style>
    <style:style style:name="ro32" style:family="table-row">
      <style:table-row-properties style:row-height="0.25in" fo:break-before="auto" style:use-optimal-row-height="false"/>
    </style:style>
    <style:style style:name="ro33" style:family="table-row">
      <style:table-row-properties style:row-height="0.4291in" fo:break-before="auto" style:use-optimal-row-height="false"/>
    </style:style>
    <style:style style:name="ta1" style:family="table" style:master-page-name="PageStyle_5f_Montare_20_demontare_20_echipamente_20_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39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Excel_20_Built-in_20_Normal" style:data-style-name="N8002">
      <style:table-cell-properties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2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tare demontare echipamente d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9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3" table:number-columns-spanned="2" table:number-rows-spanned="2"/>
          <table:covered-table-cell table:style-name="ce14"/>
          <table:table-cell table:number-columns-repeated="1021"/>
        </table:table-row>
        <table:table-row table:style-name="ro1">
          <table:table-cell table:style-name="ce2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22"/>
          <table:table-cell/>
          <table:table-cell table:style-name="ce36" office:value-type="string">
            <text:p><text:span text:style-name="T4">Anexa A</text:span></text:p>
          </table:table-cell>
          <table:table-cell table:number-columns-repeated="1019"/>
        </table:table-row>
        <table:table-row table:style-name="ro1">
          <table:table-cell table:style-name="ce2"/>
          <table:table-cell/>
          <table:table-cell table:style-name="ce22"/>
          <table:table-cell table:number-columns-repeated="1021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15" office:value-type="string" table:number-columns-spanned="8" table:number-rows-spanned="1">
            <text:p><text:span text:style-name="T1">Servicii de </text:span><text:span text:style-name="T1">montare-</text:span><text:span text:style-name="T1">demontare </text:span><text:span text:style-name="T1">instalatii de </text:span><text:span text:style-name="T1">iluminat </text:span><text:span text:style-name="T1">festiv</text:span></text:p>
          </table:table-cell>
          <table:covered-table-cell table:style-name="ce23"/>
          <table:covered-table-cell table:number-columns-repeated="3" table:style-name="ce29"/>
          <table:covered-table-cell table:style-name="ce40"/>
          <table:covered-table-cell table:number-columns-repeated="2" table:style-name="ce29"/>
          <table:table-cell table:number-columns-repeated="1015"/>
        </table:table-row>
        <table:table-row table:style-name="ro3">
          <table:table-cell table:style-name="ce4"/>
          <table:table-cell table:style-name="ce16" office:value-type="string">
            <text:p>CATEGORIE ECHIPAMENTE ILUMINAT FESTIV</text:p>
          </table:table-cell>
          <table:table-cell table:style-name="ce16" office:value-type="string">
            <text:p><text:s text:c="4"/>Descriere ECHIPAMENTE ILUMINAT FESTIV</text:p>
          </table:table-cell>
          <table:table-cell table:style-name="ce30" office:value-type="string">
            <text:p>Cantitate </text:p>
          </table:table-cell>
          <table:table-cell table:style-name="ce37" office:value-type="string">
            <text:p>pret unitar montare</text:p>
          </table:table-cell>
          <table:table-cell table:style-name="ce37" office:value-type="string">
            <text:p>pret unitar demontare</text:p>
          </table:table-cell>
          <table:table-cell table:style-name="ce41" office:value-type="string">
            <text:p>Valoare montare</text:p>
          </table:table-cell>
          <table:table-cell table:style-name="ce37" office:value-type="string">
            <text:p>Valoare demontare</text:p>
          </table:table-cell>
          <table:table-cell table:style-name="ce30" office:value-type="string">
            <text:p>Valoare montare/demontare</text:p>
          </table:table-cell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4" office:value-type="float" office:value="1" table:number-columns-spanned="1" table:number-rows-spanned="6">
            <text:p>1</text:p>
          </table:table-cell>
          <table:table-cell table:style-name="ce16" office:value-type="string" table:number-columns-spanned="1" table:number-rows-spanned="6">
            <text:p>ELEMENTE 3D cu montaj la sol</text:p>
          </table:table-cell>
          <table:table-cell table:style-name="ce24" office:value-type="string">
            <text:p><text:span text:style-name="T2">Motiv </text:span><text:span text:style-name="T2">tridimensional</text:span><text:span text:style-name="T3">, </text:span><text:span text:style-name="T3">reprezentand </text:span><text:span text:style-name="T3">personaje sau </text:span><text:span text:style-name="T3">obiecte specifice </text:span><text:span text:style-name="T3">sarbatorilor de </text:span><text:span text:style-name="T3">iarna,</text:span><text:span text:style-name="T2"> cu montaj la </text:span><text:span text:style-name="T2">sol,</text:span><text:span text:style-name="T3"> realizat pe </text:span><text:span text:style-name="T3">structura de </text:span><text:span text:style-name="T3">aluminiu, ornata cu </text:span><text:span text:style-name="T3">leduri de voltaj </text:span><text:span text:style-name="T3">redus (36V)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transformator </text:span><text:span text:style-name="T3">inclus, </text:span><text:span text:style-name="T2">avand </text:span><text:span text:style-name="T2">inaltimea de </text:span><text:span text:style-name="T2">minim 1.7 m si </text:span><text:span text:style-name="T2">maxim 3.5 m</text:span><text:span text:style-name="T3">, nr. </text:span><text:span text:style-name="T3">minim de leduri </text:span><text:span text:style-name="T3">1200 buc., </text:span><text:span text:style-name="T3">alimentare 230V. </text:span><text:span text:style-name="T3">Pentru </text:span><text:span text:style-name="T3">evidentierea </text:span><text:span text:style-name="T3">anumitor elemente </text:span><text:span text:style-name="T3">ale motivului, </text:span><text:span text:style-name="T3">optional, acesta </text:span><text:span text:style-name="T3">poate fi ornat </text:span><text:span text:style-name="T3">partial sau total si </text:span><text:span text:style-name="T3">cu carpeta/mesa </text:span><text:span text:style-name="T3">PVC de diverse </text:span><text:span text:style-name="T3">culori </text:span></text:p>
          </table:table-cell>
          <table:table-cell table:style-name="ce31" office:value-type="float" office:value="50">
            <text:p>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5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 </text:span><text:span text:style-name="T2">complex,</text:span><text:span text:style-name="T3"> </text:span><text:span text:style-name="T3">reprezentand </text:span><text:span text:style-name="T3">personaje sau </text:span><text:span text:style-name="T3">obiecte specifice </text:span><text:span text:style-name="T3">sarbatorilor de </text:span><text:span text:style-name="T3">iarna, </text:span><text:span text:style-name="T2">cu montaj la </text:span><text:span text:style-name="T2">sol</text:span><text:span text:style-name="T3">, continand atat </text:span><text:span text:style-name="T3">elemente realizate </text:span><text:span text:style-name="T3">pe structura de </text:span><text:span text:style-name="T3">aluminiu, ornata cu </text:span><text:span text:style-name="T3">leduri de voltaj </text:span><text:span text:style-name="T3">redus (36V) de </text:span><text:span text:style-name="T3">diverse culori, cat </text:span><text:span text:style-name="T3">si elemente </text:span><text:span text:style-name="T3">realizate din </text:span><text:span text:style-name="T3">spuma </text:span><text:span text:style-name="T3">usoara/polisitiren, </text:span><text:span text:style-name="T3">acoperite cu strat </text:span><text:span text:style-name="T3">poliuretanic </text:span><text:span text:style-name="T3">antivandalism, </text:span><text:span text:style-name="T3">pictate in culori vii, </text:span><text:span text:style-name="T3">motivul </text:span><text:span text:style-name="T2">avand </text:span><text:span text:style-name="T2">inaltimea de </text:span><text:span text:style-name="T2">minim 1.7m si </text:span><text:span text:style-name="T2">maxim 3.5 m</text:span><text:span text:style-name="T3">, nr. </text:span><text:span text:style-name="T3">de leduri minim </text:span><text:span text:style-name="T3">600 buc., </text:span><text:span text:style-name="T3">transformator </text:span><text:span text:style-name="T3">inclus, alimentare </text:span><text:span text:style-name="T3">230V .</text:span></text:p>
          </table:table-cell>
          <table:table-cell table:style-name="ce31" office:value-type="float" office:value="15">
            <text:p>1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6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</text:span><text:span text:style-name="T3">, </text:span><text:span text:style-name="T3">reprezentand </text:span><text:span text:style-name="T3">personaje sau </text:span><text:span text:style-name="T3">obiecte</text:span><text:span text:style-name="T2"> specifice </text:span><text:span text:style-name="T2">conceptului </text:span><text:span text:style-name="T2">propus</text:span><text:span text:style-name="T3">,</text:span><text:span text:style-name="T2"> cu montaj </text:span><text:span text:style-name="T2">la sol,</text:span><text:span text:style-name="T3"> realizat pe </text:span><text:span text:style-name="T3">structura de </text:span><text:span text:style-name="T3">aluminiu, ornata cu </text:span><text:span text:style-name="T3">leduri de voltaj </text:span><text:span text:style-name="T3">redus (36V)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transformator </text:span><text:span text:style-name="T3">inclus, </text:span><text:span text:style-name="T2">avand </text:span><text:span text:style-name="T2">inaltimea de </text:span><text:span text:style-name="T2">minim 1.7 m si </text:span><text:span text:style-name="T2">maxim 3.5 m</text:span><text:span text:style-name="T3">, nr. </text:span><text:span text:style-name="T3">minim de leduri </text:span><text:span text:style-name="T3">1200 buc., </text:span><text:span text:style-name="T3">alimentare 230V. </text:span><text:span text:style-name="T3">Pentru </text:span><text:span text:style-name="T3">evidentierea </text:span><text:span text:style-name="T3">anumitor elemente </text:span><text:span text:style-name="T3">ale motivului, </text:span><text:span text:style-name="T3">optional, acesta </text:span><text:span text:style-name="T3">poate fi ornat </text:span><text:span text:style-name="T3">partial sau total si </text:span><text:span text:style-name="T3">cu carpeta/mesa </text:span><text:span text:style-name="T3">PVC de diverse </text:span><text:span text:style-name="T3">culori.</text:span></text:p>
          </table:table-cell>
          <table:table-cell table:style-name="ce31" office:value-type="float" office:value="15">
            <text:p>1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7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,</text:span><text:span text:style-name="T3"> </text:span><text:span text:style-name="T3">reprezentand </text:span><text:span text:style-name="T3">personaje sau </text:span><text:span text:style-name="T3">obiecte specifice </text:span><text:span text:style-name="T3">sarbatorilor de </text:span><text:span text:style-name="T3">iarna, </text:span><text:span text:style-name="T2">cu montaj la </text:span><text:span text:style-name="T2">sol</text:span><text:span text:style-name="T3">, realizat din </text:span><text:span text:style-name="T3">spuma </text:span><text:span text:style-name="T3">usoara/polisitiren, </text:span><text:span text:style-name="T3">acoperit cu strat </text:span><text:span text:style-name="T3">poliuretanic </text:span><text:span text:style-name="T3">antivandalism, </text:span><text:span text:style-name="T3">pictat in culori vii, </text:span><text:span text:style-name="T2">avand inaltimea </text:span><text:span text:style-name="T2">de minim 1m si </text:span><text:span text:style-name="T2">maxim 1.5 m</text:span><text:span text:style-name="T3">, fara </text:span><text:span text:style-name="T3">leduri.</text:span></text:p>
          </table:table-cell>
          <table:table-cell table:style-name="ce31" office:value-type="float" office:value="30">
            <text:p>3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8">
          <table:covered-table-cell table:style-name="ce4"/>
          <table:covered-table-cell table:style-name="ce16"/>
          <table:table-cell table:style-name="ce24" office:value-type="string">
            <text:p>Motiv tridimensional,<text:span text:style-name="T3"> reprezentand </text:span><text:span text:style-name="T3">personaje sau </text:span><text:span text:style-name="T3">obiecte specifice </text:span><text:span text:style-name="T3">sarbatorilor de </text:span><text:span text:style-name="T3">iarna, </text:span><text:span text:style-name="T2">cu montaj la </text:span><text:span text:style-name="T2">sol</text:span><text:span text:style-name="T3">, realizat din </text:span><text:span text:style-name="T3">spuma </text:span><text:span text:style-name="T3">usoara/polisitiren, </text:span><text:span text:style-name="T3">acoperit cu strat </text:span><text:span text:style-name="T3">poliuretanic </text:span><text:span text:style-name="T3">antivandalism, </text:span><text:span text:style-name="T3">pictat in culori vii, </text:span><text:span text:style-name="T2">avand inaltimea </text:span><text:span text:style-name="T2">de minim 1.7m si </text:span><text:span text:style-name="T2">maxim 3.5 m</text:span><text:span text:style-name="T3">, fara </text:span><text:span text:style-name="T3">leduri </text:span></text:p>
          </table:table-cell>
          <table:table-cell table:style-name="ce31" office:value-type="float" office:value="30">
            <text:p>3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9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,</text:span><text:span text:style-name="T3"> </text:span><text:span text:style-name="T3">reprezentand </text:span><text:span text:style-name="T3">personaje sau </text:span><text:span text:style-name="T3">obiecte specifice </text:span><text:span text:style-name="T3">sarbatorilor de </text:span><text:span text:style-name="T3">iarna, </text:span><text:span text:style-name="T2">cu montaj la </text:span><text:span text:style-name="T2">sol</text:span><text:span text:style-name="T3">, realizat pe </text:span><text:span text:style-name="T3">structura de </text:span><text:span text:style-name="T3">aluminiu, ornata cu </text:span><text:span text:style-name="T3">leduri de voltaj </text:span><text:span text:style-name="T3">redus (36V)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transformator </text:span><text:span text:style-name="T3">inclus, </text:span><text:span text:style-name="T2">avand </text:span><text:span text:style-name="T2">inaltimea de </text:span><text:span text:style-name="T2">minim 1m si </text:span><text:span text:style-name="T2">maxim 1.5 m</text:span><text:span text:style-name="T3">, nr. </text:span><text:span text:style-name="T3">minim de leduri </text:span><text:span text:style-name="T3">600 buc, </text:span><text:span text:style-name="T3">alimentare 230V. </text:span><text:span text:style-name="T3">Pentru </text:span><text:span text:style-name="T3">evidentierea </text:span><text:span text:style-name="T3">anumitor elemente </text:span><text:span text:style-name="T3">ale motivului, </text:span><text:span text:style-name="T3">optional, acesta </text:span><text:span text:style-name="T3">poate fi ornat </text:span><text:span text:style-name="T3">partial sau total si </text:span><text:span text:style-name="T3">cu carpeta/mesa </text:span><text:span text:style-name="T3">PVC de diverse </text:span><text:span text:style-name="T3">culori .</text:span></text:p>
          </table:table-cell>
          <table:table-cell table:style-name="ce31" office:value-type="float" office:value="50">
            <text:p>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7" office:value-type="string">
            <text:p><text:s/>Brazi artificiali 3D, cu montaj la sol</text:p>
          </table:table-cell>
          <table:table-cell table:style-name="ce24" office:value-type="string">
            <text:p><text:span text:style-name="T2">Motiv </text:span><text:span text:style-name="T2">tridimensional</text:span><text:span text:style-name="T3"> tip </text:span><text:span text:style-name="T3">Brad care imita </text:span><text:span text:style-name="T3">bradul natural,</text:span><text:span text:style-name="T2"> cu </text:span><text:span text:style-name="T2">montaj la sol,</text:span><text:span text:style-name="T3"> </text:span><text:span text:style-name="T3">realizat pe </text:span><text:span text:style-name="T3">structura de otel, </text:span><text:span text:style-name="T3">ornat cu leduri de </text:span><text:span text:style-name="T3">voltaj redus (36V) </text:span><text:span text:style-name="T3">de culori alb rece </text:span><text:span text:style-name="T3">sau alb cald cu </text:span><text:span text:style-name="T3">efect flash, </text:span><text:span text:style-name="T2">avand </text:span><text:span text:style-name="T2">dimensiuni </text:span><text:span text:style-name="T2">minime (inaltime x </text:span><text:span text:style-name="T2">diametru la baza) </text:span><text:span text:style-name="T2">24m x 9m</text:span><text:span text:style-name="T3">, nr. </text:span><text:span text:style-name="T3">minim de leduri </text:span><text:span text:style-name="T3">60.000 buc., din </text:span><text:span text:style-name="T3">care minim 10% cu </text:span><text:span text:style-name="T3">efect flash , </text:span><text:span text:style-name="T3">transformator </text:span><text:span text:style-name="T3">inclus, alimentare </text:span><text:span text:style-name="T3">230V. </text:span></text:p>
          </table:table-cell>
          <table:table-cell table:style-name="ce31" office:value-type="float" office:value="5">
            <text:p>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8">
          <table:table-cell table:style-name="ce6"/>
          <table:table-cell table:style-name="ce17"/>
          <table:table-cell table:style-name="ce24" office:value-type="string">
            <text:p><text:span text:style-name="T2">Motiv </text:span><text:span text:style-name="T2">tridimensional</text:span><text:span text:style-name="T3"> tip </text:span><text:span text:style-name="T3">Brad care imita </text:span><text:span text:style-name="T3">bradul natural,</text:span><text:span text:style-name="T2"> cu </text:span><text:span text:style-name="T2">montaj la sol,</text:span><text:span text:style-name="T3"> </text:span><text:span text:style-name="T3">realizat pe </text:span><text:span text:style-name="T3">structura de otel, </text:span><text:span text:style-name="T3">ornat cu leduri de </text:span><text:span text:style-name="T3">voltaj redus (36V) </text:span><text:span text:style-name="T3">de culori alb rece </text:span><text:span text:style-name="T3">sau alb cald cu </text:span><text:span text:style-name="T3">efect flash, </text:span><text:span text:style-name="T2">avand </text:span><text:span text:style-name="T2">dimensiuni </text:span><text:span text:style-name="T2">minime (inaltime x </text:span><text:span text:style-name="T2">diametru la baza) </text:span><text:span text:style-name="T2">14m x 5.5m</text:span><text:span text:style-name="T3">, nr. </text:span><text:span text:style-name="T3">minim de leduri </text:span><text:span text:style-name="T3">25.000 buc., din </text:span><text:span text:style-name="T3">care minim 10% cu </text:span><text:span text:style-name="T3">efect flash , </text:span><text:span text:style-name="T3">transformator </text:span><text:span text:style-name="T3">inclus, alimentare </text:span><text:span text:style-name="T3">230V.</text:span></text:p>
          </table:table-cell>
          <table:table-cell table:style-name="ce31" office:value-type="float" office:value="15">
            <text:p>1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8">
          <table:table-cell table:style-name="ce4" office:value-type="float" office:value="3" table:number-columns-spanned="1" table:number-rows-spanned="6">
            <text:p>3</text:p>
          </table:table-cell>
          <table:table-cell table:style-name="ce16" office:value-type="string" table:number-columns-spanned="1" table:number-rows-spanned="6">
            <text:p>Elemente 2D si 3D cu montaj prin suspendare</text:p>
          </table:table-cell>
          <table:table-cell table:style-name="ce24" office:value-type="string">
            <text:p><text:span text:style-name="T2">Figurina luminoasa </text:span><text:span text:style-name="T2">bidimensionala, </text:span><text:span text:style-name="T2">tip medalion,</text:span><text:span text:style-name="T3"> </text:span><text:span text:style-name="T2">cu </text:span><text:span text:style-name="T2">montaj prin </text:span><text:span text:style-name="T2">suspendare</text:span><text:span text:style-name="T3">, </text:span><text:span text:style-name="T3">realizata pe </text:span><text:span text:style-name="T3">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70 x 70 cm </text:span><text:span text:style-name="T3">si dimensiuni </text:span><text:span text:style-name="T3">maxime (inaltime x </text:span><text:span text:style-name="T3">latime) 120 x 120 </text:span><text:span text:style-name="T3">cm, nr. minim de </text:span><text:span text:style-name="T3">leduri 200 buc, </text:span><text:span text:style-name="T3">alimentare 230V.</text:span></text:p>
          </table:table-cell>
          <table:table-cell table:style-name="ce31" office:value-type="float" office:value="375">
            <text:p>37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1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</text:span><text:span text:style-name="T3">, </text:span><text:span text:style-name="T3">reprezentand </text:span><text:span text:style-name="T2">personaje </text:span><text:span text:style-name="T2">specifice </text:span><text:span text:style-name="T2">conceptului </text:span><text:span text:style-name="T2">propus</text:span><text:span text:style-name="T3">,</text:span><text:span text:style-name="T2"> cu montaj </text:span><text:span text:style-name="T2">prin suspendare,</text:span><text:span text:style-name="T3"> </text:span><text:span text:style-name="T3">realizat pe </text:span><text:span text:style-name="T3">structura de </text:span><text:span text:style-name="T3">aluminiu, ornata cu </text:span><text:span text:style-name="T3">leduri <text:s/>de diverse </text:span><text:span text:style-name="T3">culori (alb rece/alb </text:span><text:span text:style-name="T3">cald/ rosu/ </text:span><text:span text:style-name="T3">albastru/verde </text:span><text:span text:style-name="T3">etc), <text:s/></text:span><text:span text:style-name="T2">avand </text:span><text:span text:style-name="T2">inaltimea de </text:span><text:span text:style-name="T2">minim 1.5 m si </text:span><text:span text:style-name="T2">maxim 3 m</text:span><text:span text:style-name="T3">, nr. </text:span><text:span text:style-name="T3">minim de leduri </text:span><text:span text:style-name="T3">1200 buc., </text:span><text:span text:style-name="T3">alimentare 230V. </text:span><text:span text:style-name="T3">Pentru </text:span><text:span text:style-name="T3">evidentierea </text:span><text:span text:style-name="T3">anumitor elemente </text:span><text:span text:style-name="T3">ale motivului, </text:span><text:span text:style-name="T3">optional, acesta </text:span><text:span text:style-name="T3">poate fi ornat </text:span><text:span text:style-name="T3">partial sau total si </text:span><text:span text:style-name="T3">cu carpeta/mesa </text:span><text:span text:style-name="T3">PVC de diverse </text:span><text:span text:style-name="T3">culori .</text:span></text:p>
          </table:table-cell>
          <table:table-cell table:style-name="ce31" office:value-type="float" office:value="20">
            <text:p>2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2">
          <table:covered-table-cell table:style-name="ce4"/>
          <table:covered-table-cell table:style-name="ce16"/>
          <table:table-cell table:style-name="ce24" office:value-type="string">
            <text:p><text:span text:style-name="T2">Motiv </text:span><text:span text:style-name="T2">tridimensional</text:span><text:span text:style-name="T3">, </text:span><text:span text:style-name="T3">reprezentand </text:span><text:span text:style-name="T2">obiecte specifice </text:span><text:span text:style-name="T2">conceptului </text:span><text:span text:style-name="T2">propus</text:span><text:span text:style-name="T3">,</text:span><text:span text:style-name="T2"> cu montaj </text:span><text:span text:style-name="T2">prin suspendare, </text:span><text:span text:style-name="T3">realizat pe </text:span><text:span text:style-name="T3">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70 x 70 cm </text:span><text:span text:style-name="T3">si dimensiuni </text:span><text:span text:style-name="T3">maxime (inaltime x </text:span><text:span text:style-name="T3">latime) 120 x 120 </text:span><text:span text:style-name="T3">cm, nr. minim de </text:span><text:span text:style-name="T3">leduri 200 buc, </text:span><text:span text:style-name="T3">alimentare 230V. </text:span><text:span text:style-name="T3">Pentru </text:span><text:span text:style-name="T3">evidentierea </text:span><text:span text:style-name="T3">anumitor elemente </text:span><text:span text:style-name="T3">ale motivului, </text:span><text:span text:style-name="T3">optional, acesta </text:span><text:span text:style-name="T3">poate fi ornat </text:span><text:span text:style-name="T3">partial sau total si </text:span><text:span text:style-name="T3">cu carpeta/mesa </text:span><text:span text:style-name="T3">PVC de diverse </text:span><text:span text:style-name="T3">culori .</text:span></text:p>
          </table:table-cell>
          <table:table-cell table:style-name="ce31" office:value-type="float" office:value="60">
            <text:p>6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3">
          <table:covered-table-cell table:style-name="ce4"/>
          <table:covered-table-cell table:style-name="ce16"/>
          <table:table-cell table:style-name="ce24" office:value-type="string">
            <text:p><text:span text:style-name="T2">Element decorativ </text:span><text:span text:style-name="T2">bidimensional sau </text:span><text:span text:style-name="T2">tridimensional</text:span><text:span text:style-name="T3">, cu </text:span><text:span text:style-name="T3">montaj prin </text:span><text:span text:style-name="T3">suspendare, </text:span><text:span text:style-name="T3">realizat pe </text:span><text:span text:style-name="T3">structura usoara </text:span><text:span text:style-name="T3">(tip material </text:span><text:span text:style-name="T3">organic/PVC), </text:span><text:span text:style-name="T3">ornat cu leduri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de dimensiuni </text:span><text:span text:style-name="T3">minime (inaltime x </text:span><text:span text:style-name="T3">latime) 20 x 20 cm </text:span><text:span text:style-name="T3">si dimensiuni </text:span><text:span text:style-name="T3">maxime (inaltime x </text:span><text:span text:style-name="T3">latime) 30 x 30 cm, </text:span><text:span text:style-name="T3">nr. minim de leduri </text:span><text:span text:style-name="T3">40 buc, alimentare </text:span><text:span text:style-name="T3">230V.</text:span></text:p>
          </table:table-cell>
          <table:table-cell table:style-name="ce31" office:value-type="float" office:value="3000">
            <text:p>3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4">
          <table:covered-table-cell table:style-name="ce4"/>
          <table:covered-table-cell table:style-name="ce16"/>
          <table:table-cell table:style-name="ce24" office:value-type="string">
            <text:p><text:span text:style-name="T2">Element decorativ </text:span><text:span text:style-name="T2">tridimensional</text:span><text:span text:style-name="T3">, cu </text:span><text:span text:style-name="T3">montaj prin </text:span><text:span text:style-name="T3">suspendare, </text:span><text:span text:style-name="T3">realizat pe </text:span><text:span text:style-name="T3">structura usoara </text:span><text:span text:style-name="T3">(tip material </text:span><text:span text:style-name="T3">organic/PVC), </text:span><text:span text:style-name="T3">ornat cu leduri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de dimensiuni </text:span><text:span text:style-name="T3">minime (inaltime x </text:span><text:span text:style-name="T3">latime) 80 x 50 cm </text:span><text:span text:style-name="T3">si dimensiuni </text:span><text:span text:style-name="T3">maxime (inaltime x </text:span><text:span text:style-name="T3">latime) 150 x 120 </text:span><text:span text:style-name="T3">cm, nr. minim de </text:span><text:span text:style-name="T3">leduri 120 buc, </text:span><text:span text:style-name="T3">alimentare 230V.</text:span></text:p>
          </table:table-cell>
          <table:table-cell table:style-name="ce31" office:value-type="float" office:value="250">
            <text:p>2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5">
          <table:covered-table-cell table:style-name="ce4"/>
          <table:covered-table-cell table:style-name="ce16"/>
          <table:table-cell table:style-name="ce24" office:value-type="string">
            <text:p><text:span text:style-name="T2">Element decorativ </text:span><text:span text:style-name="T2">bidimensional</text:span><text:span text:style-name="T3">, cu </text:span><text:span text:style-name="T3">montaj prin </text:span><text:span text:style-name="T3">suspendare </text:span><text:span text:style-name="T3">realizat pe </text:span><text:span text:style-name="T3">structura usoara </text:span><text:span text:style-name="T3">(tip material </text:span><text:span text:style-name="T3">organic/PVC), </text:span><text:span text:style-name="T3">ornat cu leduri de </text:span><text:span text:style-name="T3">diverse culori (alb </text:span><text:span text:style-name="T3">rece/alb cald/ </text:span><text:span text:style-name="T3">rosu/ </text:span><text:span text:style-name="T3">albastru/verde </text:span><text:span text:style-name="T3">etc), de dimensiuni </text:span><text:span text:style-name="T3">minime (inaltime x </text:span><text:span text:style-name="T3">latime) 40 x 40 cm </text:span><text:span text:style-name="T3">si dimensiuni </text:span><text:span text:style-name="T3">maxime (inaltime x </text:span><text:span text:style-name="T3">latime) 70 x 70 cm, </text:span><text:span text:style-name="T3">nr. minim de leduri </text:span><text:span text:style-name="T3">60 buc, alimentare </text:span><text:span text:style-name="T3">230V.</text:span></text:p>
          </table:table-cell>
          <table:table-cell table:style-name="ce31" office:value-type="float" office:value="2000">
            <text:p>2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4" office:value-type="float" office:value="4" table:number-columns-spanned="1" table:number-rows-spanned="2">
            <text:p>4</text:p>
          </table:table-cell>
          <table:table-cell table:style-name="ce16" office:value-type="string" table:number-columns-spanned="1" table:number-rows-spanned="2">
            <text:p>Elemente 2D cu montaj pe stalp</text:p>
          </table:table-cell>
          <table:table-cell table:style-name="ce24" office:value-type="string">
            <text:p><text:span text:style-name="T2">Figurina luminoasa </text:span><text:span text:style-name="T2">bidimensionala, cu </text:span><text:span text:style-name="T2">montaj pe stalp, </text:span><text:span text:style-name="T3"><text:s/></text:span><text:span text:style-name="T3">pe 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150 x 80 </text:span><text:span text:style-name="T3">cm si dimensiuni </text:span><text:span text:style-name="T3">maxime (inaltime x </text:span><text:span text:style-name="T3">latime) 200 x 120 </text:span><text:span text:style-name="T3">cm, nr. minim de </text:span><text:span text:style-name="T3">leduri 500 buc, </text:span><text:span text:style-name="T3">alimentare 230V.</text:span></text:p>
          </table:table-cell>
          <table:table-cell table:style-name="ce31" office:value-type="float" office:value="1200">
            <text:p>12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7">
          <table:covered-table-cell table:style-name="ce4"/>
          <table:covered-table-cell table:style-name="ce16"/>
          <table:table-cell table:style-name="ce24" office:value-type="string">
            <text:p><text:span text:style-name="T2">Figurina luminoasa </text:span><text:span text:style-name="T2">bidimensionala, cu </text:span><text:span text:style-name="T2">montaj pe stalp, </text:span><text:span text:style-name="T3"><text:s/></text:span><text:span text:style-name="T3">pe 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200 x 130 </text:span><text:span text:style-name="T3">cm si dimensiuni </text:span><text:span text:style-name="T3">maxime (inaltime x </text:span><text:span text:style-name="T3">latime) 350 x 180 </text:span><text:span text:style-name="T3">cm, nr. minim de </text:span><text:span text:style-name="T3">leduri 750 buc., </text:span><text:span text:style-name="T3">alimentare 230V.</text:span></text:p>
          </table:table-cell>
          <table:table-cell table:style-name="ce31" office:value-type="float" office:value="600">
            <text:p>6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4" office:value-type="float" office:value="5" table:number-columns-spanned="1" table:number-rows-spanned="2">
            <text:p>5</text:p>
          </table:table-cell>
          <table:table-cell table:style-name="ce16" office:value-type="string" table:number-columns-spanned="1" table:number-rows-spanned="2">
            <text:p>Elemente 2D cu montaj suspendat peste stradă (tip traversare)</text:p>
          </table:table-cell>
          <table:table-cell table:style-name="ce24" office:value-type="string">
            <text:p><text:span text:style-name="T2">Figurina luminoasa </text:span><text:span text:style-name="T2">bidimensionala, </text:span><text:span text:style-name="T2">tip traversare, cu </text:span><text:span text:style-name="T2">montaj prin </text:span><text:span text:style-name="T2">suspendare, </text:span><text:span text:style-name="T3"><text:s/>pe </text:span><text:span text:style-name="T3">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120 x 400 </text:span><text:span text:style-name="T3">cm si dimensiuni </text:span><text:span text:style-name="T3">maxime (inaltime x </text:span><text:span text:style-name="T3">latime) 180 x 600 </text:span><text:span text:style-name="T3">cm, nr. minim de </text:span><text:span text:style-name="T3">leduri 1000buc., </text:span><text:span text:style-name="T3">alimentare 230V.</text:span></text:p>
          </table:table-cell>
          <table:table-cell table:style-name="ce31" office:value-type="float" office:value="250">
            <text:p>2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5">
          <table:covered-table-cell table:style-name="ce4"/>
          <table:covered-table-cell table:style-name="ce16"/>
          <table:table-cell table:style-name="ce24" office:value-type="string">
            <text:p><text:span text:style-name="T2">Figurina luminoasa </text:span><text:span text:style-name="T2">bidimensionala, </text:span><text:span text:style-name="T2">tip traversare, cu </text:span><text:span text:style-name="T2">montaj prin </text:span><text:span text:style-name="T2">suspendare, </text:span><text:span text:style-name="T3"><text:s/>pe </text:span><text:span text:style-name="T3">structura de </text:span><text:span text:style-name="T3">aluminiu, ornata cu </text:span><text:span text:style-name="T3">leduri de diverse </text:span><text:span text:style-name="T3">culori (alb rece/alb </text:span><text:span text:style-name="T3">cald/ rosu/ </text:span><text:span text:style-name="T3">albastru/verde </text:span><text:span text:style-name="T3">etc), de dimensiuni </text:span><text:span text:style-name="T3">minime (inaltime x </text:span><text:span text:style-name="T3">latime) 80 x 250 </text:span><text:span text:style-name="T3">cm si dimensiuni </text:span><text:span text:style-name="T3">maxime (inaltime x </text:span><text:span text:style-name="T3">latime) 100 x 300 </text:span><text:span text:style-name="T3">cm, nr. minim de </text:span><text:span text:style-name="T3">leduri 600 buc., </text:span><text:span text:style-name="T3">alimentare 230V.</text:span></text:p>
          </table:table-cell>
          <table:table-cell table:style-name="ce31" office:value-type="float" office:value="300">
            <text:p>3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9">
          <table:table-cell table:style-name="ce7" office:value-type="float" office:value="6">
            <text:p>6</text:p>
          </table:table-cell>
          <table:table-cell table:style-name="ce16" office:value-type="string">
            <text:p>Echipamente electrice de iluminat festiv </text:p>
          </table:table-cell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1.5m si </text:span><text:span text:style-name="T3">maxima de 2m, </text:span><text:span text:style-name="T3">echipat cu minim </text:span><text:span text:style-name="T3">250 leduri de culori </text:span><text:span text:style-name="T3">alb rece sau alb </text:span><text:span text:style-name="T3">cald, putere </text:span><text:span text:style-name="T3">maxima 40W, </text:span><text:span text:style-name="T3">alimentare 230V.</text:span></text:p>
          </table:table-cell>
          <table:table-cell table:style-name="ce31" office:value-type="float" office:value="2000">
            <text:p>2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0">
          <table:table-cell table:style-name="ce4" office:value-type="float" office:value="7" table:number-columns-spanned="1" table:number-rows-spanned="10">
            <text:p>7</text:p>
          </table:table-cell>
          <table:table-cell table:style-name="ce16" office:value-type="string" table:number-columns-spanned="1" table:number-rows-spanned="10">
            <text:p>Echipamente electrice de iluminat festiv </text:p>
          </table:table-cell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1.5m si </text:span><text:span text:style-name="T3">maxima de 2m, </text:span><text:span text:style-name="T3">echipat cu minim </text:span><text:span text:style-name="T3">200 leduri de voltaj </text:span><text:span text:style-name="T3">redus (36V) de </text:span><text:span text:style-name="T3">culori alb rece sau </text:span><text:span text:style-name="T3">alb cald, </text:span><text:span text:style-name="T3">transformator 36V </text:span><text:span text:style-name="T3">inclus, putere </text:span><text:span text:style-name="T3">maxima 10W, </text:span><text:span text:style-name="T3">alimentare 230V.</text:span></text:p>
          </table:table-cell>
          <table:table-cell table:style-name="ce31" office:value-type="float" office:value="250">
            <text:p>2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1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2.5m si </text:span><text:span text:style-name="T3">maxima de 3m, </text:span><text:span text:style-name="T3">echipat cu minim </text:span><text:span text:style-name="T3">500 leduri de culori </text:span><text:span text:style-name="T3">alb rece/ alb cald, </text:span><text:span text:style-name="T3">putere maxima </text:span><text:span text:style-name="T3">60W, alimentare </text:span><text:span text:style-name="T3">230V.</text:span></text:p>
          </table:table-cell>
          <table:table-cell table:style-name="ce31" office:value-type="float" office:value="200">
            <text:p>2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9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2.5m si </text:span><text:span text:style-name="T3">maxima de 3m, </text:span><text:span text:style-name="T3">echipat cu minim </text:span><text:span text:style-name="T3">400 leduri de voltaj </text:span><text:span text:style-name="T3">redus (36V) de </text:span><text:span text:style-name="T3">culori alb rece/ alb </text:span><text:span text:style-name="T3">cald,transformator </text:span><text:span text:style-name="T3">36V inclus, putere </text:span><text:span text:style-name="T3">maxima 15W, </text:span><text:span text:style-name="T3">alimentare 230V.</text:span></text:p>
          </table:table-cell>
          <table:table-cell table:style-name="ce31" office:value-type="float" office:value="50">
            <text:p>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2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4m si </text:span><text:span text:style-name="T3">maxima de 5m, </text:span><text:span text:style-name="T3">echipat cu minim </text:span><text:span text:style-name="T3">500 leduri de voltaj </text:span><text:span text:style-name="T3">redus (36V) de </text:span><text:span text:style-name="T3">culori alb rece sau </text:span><text:span text:style-name="T3">alb cald, </text:span><text:span text:style-name="T3">transformator 36V </text:span><text:span text:style-name="T3">inclus, putere </text:span><text:span text:style-name="T3">maxima 25W, </text:span><text:span text:style-name="T3">alimentare 230V.</text:span></text:p>
          </table:table-cell>
          <table:table-cell table:style-name="ce31" office:value-type="float" office:value="100">
            <text:p>1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3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5m si </text:span><text:span text:style-name="T3">maxima de 6m, </text:span><text:span text:style-name="T3">echipat cu minim </text:span><text:span text:style-name="T3">1000 leduri de </text:span><text:span text:style-name="T3">culori alb rece sau </text:span><text:span text:style-name="T3">alb cald, putere </text:span><text:span text:style-name="T3">maxima 80W, </text:span><text:span text:style-name="T3">alimentare 230V</text:span></text:p>
          </table:table-cell>
          <table:table-cell table:style-name="ce31" office:value-type="float" office:value="600">
            <text:p>6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4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perdea </text:span><text:span text:style-name="T2">cu leduri, </text:span><text:span text:style-name="T2">interconectabil, </text:span><text:span text:style-name="T3">cu </text:span><text:span text:style-name="T3">lungime minima de </text:span><text:span text:style-name="T3">1.5m si <text:s/>maxima de </text:span><text:span text:style-name="T3">2m, inaltime </text:span><text:span text:style-name="T3">minima de 0.3m si </text:span><text:span text:style-name="T3">maxima de 0.5m, </text:span><text:span text:style-name="T3">echipat cu minim </text:span><text:span text:style-name="T3">200 leduri de culori </text:span><text:span text:style-name="T3">alb rece sau alb </text:span><text:span text:style-name="T3">cald, putere </text:span><text:span text:style-name="T3">maxima 15W, </text:span><text:span text:style-name="T3">alimentare 230V.</text:span></text:p>
          </table:table-cell>
          <table:table-cell table:style-name="ce31" office:value-type="float" office:value="300">
            <text:p>3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18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turturi </text:span><text:span text:style-name="T2">cu leduri, </text:span><text:span text:style-name="T2">interconectabil, </text:span><text:span text:style-name="T3">cu </text:span><text:span text:style-name="T3">lungime minima de </text:span><text:span text:style-name="T3">2.5m si maxima de </text:span><text:span text:style-name="T3">3m, inaltime </text:span><text:span text:style-name="T3">minima de 0.7m si </text:span><text:span text:style-name="T3">maxima de 1m, </text:span><text:span text:style-name="T3">echipat cu minim </text:span><text:span text:style-name="T3">150 leduri de culori </text:span><text:span text:style-name="T3">alb rece sau alb </text:span><text:span text:style-name="T3">cald, putere </text:span><text:span text:style-name="T3">maxima 15W, </text:span><text:span text:style-name="T3">alimentare 230V.</text:span></text:p>
          </table:table-cell>
          <table:table-cell table:style-name="ce31" office:value-type="float" office:value="2000">
            <text:p>2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5">
          <table:covered-table-cell table:number-columns-repeated="2" table:style-name="ce8"/>
          <table:table-cell table:style-name="ce24" office:value-type="string">
            <text:p><text:span text:style-name="T2">Echipament </text:span><text:span text:style-name="T2">electric tip turturi </text:span><text:span text:style-name="T2">cu leduri, </text:span><text:span text:style-name="T2">interconectabil,</text:span><text:span text:style-name="T3">cu </text:span><text:span text:style-name="T3">lungime minima de </text:span><text:span text:style-name="T3">2m si maxima de </text:span><text:span text:style-name="T3">2,5m, inaltime </text:span><text:span text:style-name="T3">minima de 0.7m si </text:span><text:span text:style-name="T3">maxima de 1m, </text:span><text:span text:style-name="T3">echipat cu minim </text:span><text:span text:style-name="T3">120 leduri de voltaj </text:span><text:span text:style-name="T3">redus (36V) de </text:span><text:span text:style-name="T3">culori alb rece sau </text:span><text:span text:style-name="T3">alb cald, din care </text:span><text:span text:style-name="T3">minim 10% leduri </text:span><text:span text:style-name="T3">cu efect flash, </text:span><text:span text:style-name="T3">transformator 36V </text:span><text:span text:style-name="T3">inclus, putere </text:span><text:span text:style-name="T3">maxima 5W, </text:span><text:span text:style-name="T3">alimentare 230V</text:span></text:p>
          </table:table-cell>
          <table:table-cell table:style-name="ce31" office:value-type="float" office:value="250">
            <text:p>2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6">
          <table:covered-table-cell table:number-columns-repeated="2" table:style-name="ce8"/>
          <table:table-cell table:style-name="ce24" office:value-type="string">
            <text:p><text:span text:style-name="T2">Ghirlanda verde ce </text:span><text:span text:style-name="T2">imita bradul </text:span><text:span text:style-name="T2">natural,</text:span><text:span text:style-name="T3"> cu </text:span><text:span text:style-name="T3">lungime minima de </text:span><text:span text:style-name="T3">2m si maxima de </text:span><text:span text:style-name="T3">2,5m, diametru </text:span><text:span text:style-name="T3">minim 25 cm, </text:span><text:span text:style-name="T3">echipata cu leduri </text:span><text:span text:style-name="T3">de culoare alb rece </text:span><text:span text:style-name="T3">sau alb cald, nr. </text:span><text:span text:style-name="T3">minim de leduri </text:span><text:span text:style-name="T3">200 buc, putere </text:span><text:span text:style-name="T3">maxima 15W, </text:span><text:span text:style-name="T3">alimentare 230V.</text:span></text:p>
          </table:table-cell>
          <table:table-cell table:style-name="ce31" office:value-type="float" office:value="1000">
            <text:p>1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8">
          <table:covered-table-cell table:number-columns-repeated="2" table:style-name="ce8"/>
          <table:table-cell table:style-name="ce24" office:value-type="string">
            <text:p><text:span text:style-name="T2">Ghirlanda verde ce </text:span><text:span text:style-name="T2">imita bradul </text:span><text:span text:style-name="T2">natural,</text:span><text:span text:style-name="T3"> cu </text:span><text:span text:style-name="T3">lungime minima de </text:span><text:span text:style-name="T3">2m si maxima de </text:span><text:span text:style-name="T3">2,5m, diametru </text:span><text:span text:style-name="T3">minim 25 cm, </text:span><text:span text:style-name="T3">echipata cu leduri </text:span><text:span text:style-name="T3">de voltaj redus </text:span><text:span text:style-name="T3">(36V) de culoare </text:span><text:span text:style-name="T3">alb rece sau alb </text:span><text:span text:style-name="T3">cald, nr. minim de </text:span><text:span text:style-name="T3">leduri 200 buc, </text:span><text:span text:style-name="T3">transformator 36V </text:span><text:span text:style-name="T3">inclus, putere </text:span><text:span text:style-name="T3">maxima 10W, </text:span><text:span text:style-name="T3">alimentare 230V.</text:span></text:p>
          </table:table-cell>
          <table:table-cell table:style-name="ce31" office:value-type="float" office:value="250">
            <text:p>25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7">
          <table:table-cell table:style-name="ce8" office:value-type="float" office:value="8" table:number-columns-spanned="1" table:number-rows-spanned="5">
            <text:p>8</text:p>
          </table:table-cell>
          <table:table-cell table:style-name="ce18" office:value-type="string" table:number-columns-spanned="1" table:number-rows-spanned="5">
            <text:p>Echipamente electrice de iluminat festiv </text:p>
          </table:table-cell>
          <table:table-cell table:style-name="ce24" office:value-type="string">
            <text:p><text:span text:style-name="T2">Echipament </text:span><text:span text:style-name="T2">electric tip sir cu </text:span><text:span text:style-name="T2">leduri, </text:span><text:span text:style-name="T2">interconectabil, </text:span><text:span text:style-name="T3">cu </text:span><text:span text:style-name="T3">lungime minima de </text:span><text:span text:style-name="T3">10 m si maxima de </text:span><text:span text:style-name="T3">12m, echipat cu </text:span><text:span text:style-name="T3">minim 120 leduri </text:span><text:span text:style-name="T3">de culori alb rece </text:span><text:span text:style-name="T3">sau alb cald, din </text:span><text:span text:style-name="T3">care minim 10% </text:span><text:span text:style-name="T3">leduri cu flash, </text:span><text:span text:style-name="T3">putere maxima </text:span><text:span text:style-name="T3">12W, alimentare </text:span><text:span text:style-name="T3">230V. </text:span></text:p>
          </table:table-cell>
          <table:table-cell table:style-name="ce31" office:value-type="float" office:value="2500">
            <text:p>25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8">
          <table:covered-table-cell table:number-columns-repeated="2" table:style-name="ce9"/>
          <table:table-cell table:style-name="ce24" office:value-type="string">
            <text:p><text:span text:style-name="T2">Echipament </text:span><text:span text:style-name="T2">electric tip sir cu </text:span><text:span text:style-name="T2">leduri, </text:span><text:span text:style-name="T2">interconectabil, </text:span><text:span text:style-name="T3">cu </text:span><text:span text:style-name="T3">lungime minima de </text:span><text:span text:style-name="T3">10 m si maxima de </text:span><text:span text:style-name="T3">12m, echipat cu </text:span><text:span text:style-name="T3">minim 120 leduri </text:span><text:span text:style-name="T3">de voltaj redus </text:span><text:span text:style-name="T3">(36V) de culori alb </text:span><text:span text:style-name="T3">rece sau alb cald, </text:span><text:span text:style-name="T3">din care minim </text:span><text:span text:style-name="T3">10% leduri cu </text:span><text:span text:style-name="T3">flash, </text:span><text:span text:style-name="T3">transformator 36V </text:span><text:span text:style-name="T3">inclus, putere </text:span><text:span text:style-name="T3">maxima 5W, </text:span><text:span text:style-name="T3">alimentare 230V</text:span></text:p>
          </table:table-cell>
          <table:table-cell table:style-name="ce31" office:value-type="float" office:value="2500">
            <text:p>25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9">
          <table:covered-table-cell table:number-columns-repeated="2" table:style-name="ce9"/>
          <table:table-cell table:style-name="ce24" office:value-type="string">
            <text:p><text:span text:style-name="T2">Echipament </text:span><text:span text:style-name="T2">electric tip sir cu </text:span><text:span text:style-name="T2">leduri, </text:span><text:span text:style-name="T2">interconectabil, </text:span><text:span text:style-name="T3">cu </text:span><text:span text:style-name="T3">lungime minima de </text:span><text:span text:style-name="T3">6m si maxima de </text:span><text:span text:style-name="T3">7m, echipat cu </text:span><text:span text:style-name="T3">minim 140 leduri </text:span><text:span text:style-name="T3">de culori alb rece </text:span><text:span text:style-name="T3">sau alb cald, </text:span><text:span text:style-name="T3">putere maxima </text:span><text:span text:style-name="T3">9W, alimentare </text:span><text:span text:style-name="T3">230V.</text:span></text:p>
          </table:table-cell>
          <table:table-cell table:style-name="ce31" office:value-type="float" office:value="1500">
            <text:p>15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30">
          <table:covered-table-cell table:number-columns-repeated="2" table:style-name="ce9"/>
          <table:table-cell table:style-name="ce24" office:value-type="string">
            <text:p><text:span text:style-name="T2">Echipament </text:span><text:span text:style-name="T2">electric tip sir cu </text:span><text:span text:style-name="T2">leduri, </text:span><text:span text:style-name="T2">interconectabil, </text:span><text:span text:style-name="T3">cu </text:span><text:span text:style-name="T3">lungime minima de </text:span><text:span text:style-name="T3">18m si maxima de </text:span><text:span text:style-name="T3">20m, echipat cu </text:span><text:span text:style-name="T3">minim 120 leduri </text:span><text:span text:style-name="T3">de culori alb rece </text:span><text:span text:style-name="T3">sau alb cald, </text:span><text:span text:style-name="T3">putere maxima </text:span><text:span text:style-name="T3">9W, alimentare </text:span><text:span text:style-name="T3">230V.</text:span></text:p>
          </table:table-cell>
          <table:table-cell table:style-name="ce31" office:value-type="float" office:value="5000">
            <text:p>5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31">
          <table:covered-table-cell table:style-name="ce10"/>
          <table:covered-table-cell table:style-name="ce9"/>
          <table:table-cell table:style-name="ce24" office:value-type="string">
            <text:p><text:span text:style-name="T2">Echipament </text:span><text:span text:style-name="T2">electric tip </text:span><text:span text:style-name="T2">Bagheta cu efect </text:span><text:span text:style-name="T2">de ninsoare</text:span><text:span text:style-name="T3">, </text:span><text:span text:style-name="T3">interconectabil, </text:span><text:span text:style-name="T3">dimensiuni minime </text:span><text:span text:style-name="T3">(inaltime x </text:span><text:span text:style-name="T3">diametru) 70cm x </text:span><text:span text:style-name="T3">4cm, nr. minim de </text:span><text:span text:style-name="T3">leduri 60 buc, </text:span><text:span text:style-name="T3">putere maxima </text:span><text:span text:style-name="T3">5W, alimentare </text:span><text:span text:style-name="T3">230V.</text:span></text:p>
          </table:table-cell>
          <table:table-cell table:style-name="ce31" office:value-type="float" office:value="1000">
            <text:p>10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32">
          <table:table-cell table:style-name="ce11" office:value-type="float" office:value="9">
            <text:p>9</text:p>
          </table:table-cell>
          <table:table-cell table:style-name="ce19"/>
          <table:table-cell table:style-name="ce25" office:value-type="string">
            <text:p>Montare structura metalica sustinere cupola </text:p>
          </table:table-cell>
          <table:table-cell table:style-name="ce32" office:value-type="float" office:value="5">
            <text:p>5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32">
          <table:table-cell table:style-name="ce11" office:value-type="float" office:value="10">
            <text:p>10</text:p>
          </table:table-cell>
          <table:table-cell table:style-name="ce19"/>
          <table:table-cell table:style-name="ce26" office:value-type="string">
            <text:p>Doze de legatura</text:p>
          </table:table-cell>
          <table:table-cell table:style-name="ce33" office:value-type="float" office:value="500">
            <text:p>500</text:p>
          </table:table-cell>
          <table:table-cell table:style-name="ce37" table:number-columns-repeated="2"/>
          <table:table-cell table:style-name="ce41"/>
          <table:table-cell table:style-name="ce37"/>
          <table:table-cell table:style-name="ce30"/>
          <table:table-cell table:style-name="ce6" table:number-columns-repeated="2"/>
          <table:table-cell table:number-columns-repeated="3"/>
          <table:table-cell table:style-name="ce44" table:number-columns-repeated="1010"/>
        </table:table-row>
        <table:table-row table:style-name="ro33">
          <table:table-cell table:style-name="ce11"/>
          <table:table-cell table:style-name="ce19"/>
          <table:table-cell table:style-name="ce27" office:value-type="string">
            <text:p><text:span text:style-name="T1">TOTAL </text:span><text:span text:style-name="T1">Anexa A</text:span></text:p>
          </table:table-cell>
          <table:table-cell table:style-name="ce33"/>
          <table:table-cell table:style-name="ce38" table:number-columns-spanned="5" table:number-rows-spanned="1"/>
          <table:covered-table-cell table:style-name="ce37"/>
          <table:covered-table-cell table:style-name="ce41"/>
          <table:covered-table-cell table:style-name="ce37"/>
          <table:covered-table-cell table:style-name="ce30"/>
          <table:table-cell table:style-name="ce6" table:number-columns-repeated="2"/>
          <table:table-cell table:number-columns-repeated="3"/>
          <table:table-cell table:style-name="ce44" table:number-columns-repeated="1010"/>
        </table:table-row>
        <table:table-row table:style-name="ro32">
          <table:table-cell table:style-name="ce12"/>
          <table:table-cell table:style-name="ce20"/>
          <table:table-cell table:style-name="ce28"/>
          <table:table-cell table:style-name="ce33"/>
          <table:table-cell table:style-name="Default" table:number-columns-repeated="5"/>
          <table:table-cell table:style-name="ce6" table:number-columns-repeated="2"/>
          <table:table-cell table:number-columns-repeated="3"/>
          <table:table-cell table:style-name="ce44" table:number-columns-repeated="1010"/>
        </table:table-row>
        <table:table-row table:style-name="ro32">
          <table:table-cell/>
          <table:table-cell table:style-name="ce20"/>
          <table:table-cell/>
          <table:table-cell table:style-name="ce34"/>
          <table:table-cell table:style-name="Default" table:number-columns-repeated="5"/>
          <table:table-cell table:style-name="ce35" table:number-columns-repeated="2"/>
          <table:table-cell table:number-columns-repeated="1013"/>
        </table:table-row>
        <table:table-row table:style-name="ro1" table:number-rows-repeated="35">
          <table:table-cell table:number-columns-repeated="3"/>
          <table:table-cell table:style-name="ce34"/>
          <table:table-cell table:style-name="Default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35"/>
          <table:table-cell table:style-name="Default" table:number-columns-repeated="5"/>
          <table:table-cell table:number-columns-repeated="1015"/>
        </table:table-row>
        <table:table-row table:style-name="ro1" table:number-rows-repeated="36">
          <table:table-cell table:number-columns-repeated="4"/>
          <table:table-cell table:style-name="ce34" table:number-columns-repeated="2"/>
          <table:table-cell table:style-name="ce42"/>
          <table:table-cell table:style-name="ce34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35" table:number-columns-repeated="2"/>
          <table:table-cell table:style-name="ce43"/>
          <table:table-cell table:style-name="ce35" table:number-columns-repeated="2"/>
          <table:table-cell table:number-columns-repeated="101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2P0" style:volatile="true" number:language="en" number:country="US">
      <number:number number:decimal-places="2" number:min-integer-digits="1" number:grouping="true"/>
      <number:text> </number:text>
    </number:number-style>
    <number:number-style style:name="N8142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2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n" number:country="US">
      <number:minutes number:style="long"/>
      <number:text>:</number:text>
      <number:seconds number:style="long"/>
    </number:time-style>
    <number:time-style style:name="N814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n" number:country="US">
      <number:minutes number:style="long"/>
      <number:text>:</number:text>
      <number:seconds number:style="long" number:decimal-places="1"/>
    </number:time-style>
    <number:number-style style:name="N814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16in" fo:margin-bottom="0.7516in" fo:margin-left="0in" fo:margin-right="0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09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are_20_demontare_20_echipamente_20_d" style:display-name="PageStyle_Montare demontare echipamente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09:52:26.17</dc:date>
    <meta:generator>OpenOffice/4.1.8$Win32 OpenOffice.org_project/418m3$Build-9803</meta:generator>
    <meta:editing-duration>PT5H52M28S</meta:editing-duration>
    <meta:editing-cycles>27</meta:editing-cycles>
    <meta:print-date>2025-03-20T09:16:49.58</meta:print-date>
    <meta:document-statistic meta:table-count="1" meta:cell-count="102" meta:object-count="0"/>
  </office:meta>
</office:document-meta>
</file>